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iberation Sans Narrow2" svg:font-family="'Liberation Sans Narrow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toprotokollvorlage_25_20A4_25_20Querformat-title">
      <style:graphic-properties fo:min-height="3.506cm"/>
    </style:style>
    <style:style style:name="pr2" style:family="presentation" style:parent-style-name="Fotoprotokollvorlage_25_20A4_25_20Querformat-outline1">
      <style:graphic-properties fo:min-height="11.929cm"/>
    </style:style>
    <style:style style:name="pr3" style:family="presentation" style:parent-style-name="Fotoprotokollvorlage_25_20A4_25_20Querforma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toprotokollvorlage_25_20A4_25_20Querforma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toprotokollvorlage_25_20A4_25_20Querformat" presentation:presentation-page-layout-name="AL2T3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2.297cm" svg:height="12.179cm" svg:x="1.4cm" svg:y="4.914cm" presentation:class="outline" presentation:placeholder="true">
          <draw:text-box/>
        </draw:frame>
        <draw:frame presentation:style-name="pr2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iberation Sans Narrow2" svg:font-family="'Liberation Sans Narrow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toprotokollvorlage_25_20A4_25_20Querformat-background" style:display-name="Fotoprotokollvorlage%20A4%20Querformat-background" style:family="presentation">
      <style:graphic-properties draw:stroke="none" draw:fill="none"/>
      <style:text-properties style:letter-kerning="true"/>
    </style:style>
    <style:style style:name="Fotoprotokollvorlage_25_20A4_25_20Querformat-backgroundobjects" style:display-name="Fotoprotokollvorlage%20A4%20Querform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toprotokollvorlage_25_20A4_25_20Querformat-notes" style:display-name="Fotoprotokollvorlage%20A4%20Querform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toprotokollvorlage_25_20A4_25_20Querformat-outline1" style:display-name="Fotoprotokollvorlage%20A4%20Querformat-outline1" style:family="presentation">
      <style:graphic-properties draw:stroke="none" draw:fill="none" draw:auto-grow-height="false" draw:fit-to-size="shrink-to-fit">
        <text:list-style style:name="Fotoprotokollvorlage_25_20A4_25_20Querformat-outline1" style:display-name="Fotoprotokollvorlage%20A4%20Querform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toprotokollvorlage_25_20A4_25_20Querformat-outline2" style:display-name="Fotoprotokollvorlage%20A4%20Querformat-outline2" style:family="presentation" style:parent-style-name="Fotoprotokollvorlage_25_20A4_25_20Querformat-outline1">
      <style:paragraph-properties fo:margin-top="0.4cm" fo:margin-bottom="0cm"/>
      <style:text-properties fo:font-size="28pt" style:font-size-asian="28pt" style:font-size-complex="28pt"/>
    </style:style>
    <style:style style:name="Fotoprotokollvorlage_25_20A4_25_20Querformat-outline3" style:display-name="Fotoprotokollvorlage%20A4%20Querformat-outline3" style:family="presentation" style:parent-style-name="Fotoprotokollvorlage_25_20A4_25_20Querformat-outline2">
      <style:paragraph-properties fo:margin-top="0.3cm" fo:margin-bottom="0cm"/>
      <style:text-properties fo:font-size="24pt" style:font-size-asian="24pt" style:font-size-complex="24pt"/>
    </style:style>
    <style:style style:name="Fotoprotokollvorlage_25_20A4_25_20Querformat-outline4" style:display-name="Fotoprotokollvorlage%20A4%20Querformat-outline4" style:family="presentation" style:parent-style-name="Fotoprotokollvorlage_25_20A4_25_20Querformat-outline3">
      <style:paragraph-properties fo:margin-top="0.2cm" fo:margin-bottom="0cm"/>
      <style:text-properties fo:font-size="20pt" style:font-size-asian="20pt" style:font-size-complex="20pt"/>
    </style:style>
    <style:style style:name="Fotoprotokollvorlage_25_20A4_25_20Querformat-outline5" style:display-name="Fotoprotokollvorlage%20A4%20Querformat-outline5" style:family="presentation" style:parent-style-name="Fotoprotokollvorlage_25_20A4_25_20Querformat-outline4">
      <style:paragraph-properties fo:margin-top="0.1cm" fo:margin-bottom="0cm"/>
      <style:text-properties fo:font-size="20pt" style:font-size-asian="20pt" style:font-size-complex="20pt"/>
    </style:style>
    <style:style style:name="Fotoprotokollvorlage_25_20A4_25_20Querformat-outline6" style:display-name="Fotoprotokollvorlage%20A4%20Querformat-outline6" style:family="presentation" style:parent-style-name="Fotoprotokollvorlage_25_20A4_25_20Querformat-outline5">
      <style:paragraph-properties fo:margin-top="0.1cm" fo:margin-bottom="0cm"/>
      <style:text-properties fo:font-size="20pt" style:font-size-asian="20pt" style:font-size-complex="20pt"/>
    </style:style>
    <style:style style:name="Fotoprotokollvorlage_25_20A4_25_20Querformat-outline7" style:display-name="Fotoprotokollvorlage%20A4%20Querformat-outline7" style:family="presentation" style:parent-style-name="Fotoprotokollvorlage_25_20A4_25_20Querformat-outline6">
      <style:paragraph-properties fo:margin-top="0.1cm" fo:margin-bottom="0cm"/>
      <style:text-properties fo:font-size="20pt" style:font-size-asian="20pt" style:font-size-complex="20pt"/>
    </style:style>
    <style:style style:name="Fotoprotokollvorlage_25_20A4_25_20Querformat-outline8" style:display-name="Fotoprotokollvorlage%20A4%20Querformat-outline8" style:family="presentation" style:parent-style-name="Fotoprotokollvorlage_25_20A4_25_20Querformat-outline7">
      <style:paragraph-properties fo:margin-top="0.1cm" fo:margin-bottom="0cm"/>
      <style:text-properties fo:font-size="20pt" style:font-size-asian="20pt" style:font-size-complex="20pt"/>
    </style:style>
    <style:style style:name="Fotoprotokollvorlage_25_20A4_25_20Querformat-outline9" style:display-name="Fotoprotokollvorlage%20A4%20Querformat-outline9" style:family="presentation" style:parent-style-name="Fotoprotokollvorlage_25_20A4_25_20Querformat-outline8">
      <style:paragraph-properties fo:margin-top="0.1cm" fo:margin-bottom="0cm"/>
      <style:text-properties fo:font-size="20pt" style:font-size-asian="20pt" style:font-size-complex="20pt"/>
    </style:style>
    <style:style style:name="Fotoprotokollvorlage_25_20A4_25_20Querformat-subtitle" style:display-name="Fotoprotokollvorlage%20A4%20Querformat-subtitle" style:family="presentation">
      <style:graphic-properties draw:stroke="none" draw:fill="none" draw:textarea-vertical-align="middle">
        <text:list-style style:name="Fotoprotokollvorlage_25_20A4_25_20Querformat-subtitle" style:display-name="Fotoprotokollvorlage%20A4%20Querform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toprotokollvorlage_25_20A4_25_20Querformat-title" style:display-name="Fotoprotokollvorlage%20A4%20Querformat-title" style:family="presentation">
      <style:graphic-properties draw:stroke="none" draw:fill="none" draw:textarea-vertical-align="middle">
        <text:list-style style:name="Fotoprotokollvorlage_25_20A4_25_20Querformat-title" style:display-name="Fotoprotokollvorlage%20A4%20Querform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toprotokollvorlage_25_20A4_25_20Querformat1-background" style:display-name="Fotoprotokollvorlage%20A4%20Querformat1-background" style:family="presentation">
      <style:graphic-properties draw:stroke="none" draw:fill="none"/>
      <style:text-properties style:letter-kerning="true"/>
    </style:style>
    <style:style style:name="Fotoprotokollvorlage_25_20A4_25_20Querformat1-backgroundobjects" style:display-name="Fotoprotokollvorlage%20A4%20Querformat1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 Narrow2" fo:font-family="'Liberation Sans Narrow'" style:font-style-name="Standard" style:font-family-generic="swiss" style:font-pitch="variable" style:letter-kerning="true"/>
    </style:style>
    <style:style style:name="Fotoprotokollvorlage_25_20A4_25_20Querformat1-notes" style:display-name="Fotoprotokollvorlage%20A4%20Querforma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toprotokollvorlage_25_20A4_25_20Querformat1-outline1" style:display-name="Fotoprotokollvorlage%20A4%20Querformat1-outline1" style:family="presentation">
      <style:graphic-properties draw:stroke="none" draw:fill="none" draw:auto-grow-height="false" draw:fit-to-size="shrink-to-fit">
        <text:list-style style:name="Fotoprotokollvorlage_25_20A4_25_20Querformat1-outline1" style:display-name="Fotoprotokollvorlage%20A4%20Querforma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toprotokollvorlage_25_20A4_25_20Querformat1-outline2" style:display-name="Fotoprotokollvorlage%20A4%20Querformat1-outline2" style:family="presentation" style:parent-style-name="Fotoprotokollvorlage_25_20A4_25_20Querformat1-outline1">
      <style:paragraph-properties fo:margin-top="0.4cm" fo:margin-bottom="0cm"/>
      <style:text-properties fo:font-size="28pt" style:font-size-asian="28pt" style:font-size-complex="28pt"/>
    </style:style>
    <style:style style:name="Fotoprotokollvorlage_25_20A4_25_20Querformat1-outline3" style:display-name="Fotoprotokollvorlage%20A4%20Querformat1-outline3" style:family="presentation" style:parent-style-name="Fotoprotokollvorlage_25_20A4_25_20Querformat1-outline2">
      <style:paragraph-properties fo:margin-top="0.3cm" fo:margin-bottom="0cm"/>
      <style:text-properties fo:font-size="24pt" style:font-size-asian="24pt" style:font-size-complex="24pt"/>
    </style:style>
    <style:style style:name="Fotoprotokollvorlage_25_20A4_25_20Querformat1-outline4" style:display-name="Fotoprotokollvorlage%20A4%20Querformat1-outline4" style:family="presentation" style:parent-style-name="Fotoprotokollvorlage_25_20A4_25_20Querformat1-outline3">
      <style:paragraph-properties fo:margin-top="0.2cm" fo:margin-bottom="0cm"/>
      <style:text-properties fo:font-size="20pt" style:font-size-asian="20pt" style:font-size-complex="20pt"/>
    </style:style>
    <style:style style:name="Fotoprotokollvorlage_25_20A4_25_20Querformat1-outline5" style:display-name="Fotoprotokollvorlage%20A4%20Querformat1-outline5" style:family="presentation" style:parent-style-name="Fotoprotokollvorlage_25_20A4_25_20Querformat1-outline4">
      <style:paragraph-properties fo:margin-top="0.1cm" fo:margin-bottom="0cm"/>
      <style:text-properties fo:font-size="20pt" style:font-size-asian="20pt" style:font-size-complex="20pt"/>
    </style:style>
    <style:style style:name="Fotoprotokollvorlage_25_20A4_25_20Querformat1-outline6" style:display-name="Fotoprotokollvorlage%20A4%20Querformat1-outline6" style:family="presentation" style:parent-style-name="Fotoprotokollvorlage_25_20A4_25_20Querformat1-outline5">
      <style:paragraph-properties fo:margin-top="0.1cm" fo:margin-bottom="0cm"/>
      <style:text-properties fo:font-size="20pt" style:font-size-asian="20pt" style:font-size-complex="20pt"/>
    </style:style>
    <style:style style:name="Fotoprotokollvorlage_25_20A4_25_20Querformat1-outline7" style:display-name="Fotoprotokollvorlage%20A4%20Querformat1-outline7" style:family="presentation" style:parent-style-name="Fotoprotokollvorlage_25_20A4_25_20Querformat1-outline6">
      <style:paragraph-properties fo:margin-top="0.1cm" fo:margin-bottom="0cm"/>
      <style:text-properties fo:font-size="20pt" style:font-size-asian="20pt" style:font-size-complex="20pt"/>
    </style:style>
    <style:style style:name="Fotoprotokollvorlage_25_20A4_25_20Querformat1-outline8" style:display-name="Fotoprotokollvorlage%20A4%20Querformat1-outline8" style:family="presentation" style:parent-style-name="Fotoprotokollvorlage_25_20A4_25_20Querformat1-outline7">
      <style:paragraph-properties fo:margin-top="0.1cm" fo:margin-bottom="0cm"/>
      <style:text-properties fo:font-size="20pt" style:font-size-asian="20pt" style:font-size-complex="20pt"/>
    </style:style>
    <style:style style:name="Fotoprotokollvorlage_25_20A4_25_20Querformat1-outline9" style:display-name="Fotoprotokollvorlage%20A4%20Querformat1-outline9" style:family="presentation" style:parent-style-name="Fotoprotokollvorlage_25_20A4_25_20Querformat1-outline8">
      <style:paragraph-properties fo:margin-top="0.1cm" fo:margin-bottom="0cm"/>
      <style:text-properties fo:font-size="20pt" style:font-size-asian="20pt" style:font-size-complex="20pt"/>
    </style:style>
    <style:style style:name="Fotoprotokollvorlage_25_20A4_25_20Querformat1-subtitle" style:display-name="Fotoprotokollvorlage%20A4%20Querformat1-subtitle" style:family="presentation">
      <style:graphic-properties draw:stroke="none" draw:fill="none" draw:textarea-vertical-align="middle">
        <text:list-style style:name="Fotoprotokollvorlage_25_20A4_25_20Querformat1-subtitle" style:display-name="Fotoprotokollvorlage%20A4%20Querforma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toprotokollvorlage_25_20A4_25_20Querformat1-title" style:display-name="Fotoprotokollvorlage%20A4%20Querformat1-title" style:family="presentation">
      <style:graphic-properties draw:stroke="none" draw:fill="none" draw:textarea-vertical-align="middle">
        <text:list-style style:name="Fotoprotokollvorlage_25_20A4_25_20Querformat1-title" style:display-name="Fotoprotokollvorlage%20A4%20Querforma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otoprotokollvorlage_25_20A4_25_20Querforma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toprotokollvorlage_25_20A4_25_20Querformat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toprotokollvorlage_25_20A4_25_20Querforma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toprotokollvorlage_25_20A4_25_20Querforma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toprotokollvorlage_25_20A4_25_20Querforma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toprotokollvorlage_25_20A4_25_20Querforma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Fotoprotokollvorlage_25_20A4_25_20Querformat" style:display-name="Fotoprotokollvorlage%20A4%20Querformat" style:page-layout-name="PM1" draw:style-name="Mdp1">
      <draw:frame presentation:style-name="Fotoprotokollvorlage_25_20A4_25_20Querformat-title" draw:layer="backgroundobjects" svg:width="25.199cm" svg:height="3.506cm" svg:x="1.4cm" svg:y="0.837cm" presentation:class="title" presentation:placeholder="true">
        <draw:text-box/>
      </draw:frame>
      <draw:frame presentation:style-name="Fotoprotokollvorlage_25_20A4_25_20Querforma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Fotoprotokollvorlage_25_20A4_25_20Querformat-title" draw:layer="backgroundobjects" svg:width="14.848cm" svg:height="11.136cm" svg:x="3.075cm" svg:y="2.257cm" presentation:class="page"/>
        <draw:frame presentation:style-name="Fotoprotokollvorlage_25_20A4_25_20Querforma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toprotokollvorlage_25_20A4_25_20Querformat1" style:display-name="Fotoprotokollvorlage%20A4%20Querformat1" style:page-layout-name="PM1" draw:style-name="Mdp1">
      <draw:frame presentation:style-name="Fotoprotokollvorlage_25_20A4_25_20Querformat1-title" draw:layer="backgroundobjects" svg:width="25.199cm" svg:height="1.163cm" svg:x="1.4cm" svg:y="0.837cm" presentation:class="title" presentation:placeholder="true">
        <draw:text-box/>
      </draw:frame>
      <draw:frame presentation:style-name="Fotoprotokollvorlage_25_20A4_25_20Querformat1-outline1" draw:layer="backgroundobjects" svg:width="25.199cm" svg:height="15.8cm" svg:x="1.4cm" svg:y="3.2cm" presentation:class="outline" presentation:placeholder="true">
        <draw:text-box/>
      </draw:frame>
      <draw:frame presentation:style-name="Mpr4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0.779cm" svg:x="9.576cm" svg:y="19.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0.779cm" svg:x="20.076cm" svg:y="19.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Fotoprotokollvorlage_25_20A4_25_20Querformat1-title" draw:layer="backgroundobjects" svg:width="14.848cm" svg:height="11.136cm" svg:x="3.075cm" svg:y="2.257cm" presentation:class="page"/>
        <draw:frame presentation:style-name="Fotoprotokollvorlage_25_20A4_25_20Querformat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4T23:35:49.410292295</meta:creation-date>
    <dc:date>2017-12-04T23:45:46.697309063</dc:date>
    <meta:editing-duration>PT9M57S</meta:editing-duration>
    <meta:editing-cycles>1</meta:editing-cycles>
    <meta:generator>LibreOffice/5.1.6.2$Linux_X86_64 LibreOffice_project/10m0$Build-2</meta:generator>
    <meta:document-statistic meta:object-count="41"/>
  </office:meta>
</office:document-meta>
</file>